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enlo Regular" svg:font-family="Menlo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-asian="標楷體" style:font-name-complex="Calibri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0.25in" fo:text-indent="2.559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5in" fo:text-indent="1.7798in"/>
      <style:text-properties style:font-name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indent="2.5583in"/>
    </style:style>
    <style:style style:name="P9" style:parent-style-name="內文" style:family="paragraph">
      <style:paragraph-properties fo:text-indent="1.668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style:font-size-complex="12pt"/>
    </style:style>
    <style:style style:name="T11" style:parent-style-name="預設段落字型" style:family="text">
      <style:text-properties style:font-name="標楷體" style:font-name-asian="標楷體" style:font-name-complex="Menlo Regular" fo:font-weight="bold" style:font-weight-asian="bold" fo:color="#C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Menlo Regular" fo:font-weight="bold" style:font-weight-asian="bold" fo:color="#C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Menlo Regular" fo:font-weight="bold" style:font-weight-asian="bold" fo:color="#C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C00000" style:font-size-complex="12pt"/>
    </style:style>
    <style:style style:name="P16" style:parent-style-name="內文" style:family="paragraph">
      <style:text-properties style:font-name="標楷體" style:font-name-asian="標楷體" style:font-name-complex="標楷體" fo:letter-spacing="0.0006in" style:font-size-complex="12pt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fo:color="#000000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 style:letter-kerning="false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 style:letter-kerning="false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P47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fo:color="#000000"/>
    </style:style>
    <style:style style:name="P48" style:parent-style-name="內文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name-complex="標楷體" fo:letter-spacing="0.0006in" style:font-size-complex="12pt"/>
    </style:style>
    <style:style style:name="P60" style:parent-style-name="內文" style:family="paragraph">
      <style:text-properties style:font-name="標楷體" style:font-name-asian="標楷體" style:font-name-complex="標楷體" fo:letter-spacing="0.0006in" style:font-size-complex="12pt"/>
    </style:style>
    <style:style style:name="P61" style:parent-style-name="內文" style:family="paragraph">
      <style:text-properties style:font-name="標楷體" style:font-name-asian="標楷體" style:font-name-complex="標楷體" fo:letter-spacing="0.0006in" style:font-size-complex="12pt"/>
    </style:style>
    <style:style style:name="P62" style:parent-style-name="內文" style:family="paragraph">
      <style:text-properties style:font-name="標楷體" style:font-name-asian="標楷體" style:font-name-complex="標楷體" fo:letter-spacing="0.0006in" style:font-size-complex="12pt"/>
    </style:style>
    <style:style style:name="P63" style:parent-style-name="內文" style:family="paragraph">
      <style:text-properties style:font-name="標楷體" style:font-name-asian="標楷體" style:font-name-complex="標楷體" fo:letter-spacing="0.0006in" style:font-size-complex="12pt"/>
    </style:style>
    <style:style style:name="P64" style:parent-style-name="內文" style:family="paragraph">
      <style:text-properties style:font-name="標楷體" style:font-name-asian="標楷體" style:font-name-complex="標楷體" fo:letter-spacing="0.0006in" style:font-size-complex="12pt"/>
    </style:style>
    <style:style style:name="P65" style:parent-style-name="內文" style:family="paragraph">
      <style:text-properties style:font-name="標楷體" style:font-name-asian="標楷體" style:font-name-complex="標楷體" fo:letter-spacing="0.0006in" style:font-size-complex="12pt"/>
    </style:style>
    <style:style style:name="P66" style:parent-style-name="內文" style:family="paragraph">
      <style:text-properties style:font-name="標楷體" style:font-name-asian="標楷體" style:font-name-complex="標楷體" fo:letter-spacing="0.0006in" style:font-size-complex="12pt"/>
    </style:style>
    <style:style style:name="P67" style:parent-style-name="內文" style:family="paragraph">
      <style:text-properties style:font-name="標楷體" style:font-name-asian="標楷體" style:font-name-complex="標楷體" fo:letter-spacing="0.0006in" style:font-size-complex="12pt"/>
    </style:style>
  </office:automatic-styles>
  <office:body>
    <office:text text:use-soft-page-breaks="true">
      <text:p text:style-name="P1">國家理論科學研究中心物理組</text:p>
      <text:p text:style-name="P2">Physics Division of National Center for Theoretical Sciences</text:p>
      <text:p text:style-name="P3"/>
      <text:p text:style-name="P4"><text:span text:style-name="T5">中心科學家</text:span><text:span text:style-name="T6">提名表<text:s/></text:span></text:p>
      <text:p text:style-name="P7">Center Scientist Nomination Form</text:p>
      <text:p text:style-name="P8"/>
      <text:p text:style-name="P9"><text:span text:style-name="T10">(由</text:span><text:span text:style-name="T11">被提名人填寫</text:span><text:span text:style-name="T12">;</text:span><text:span text:style-name="T13"><text:s/></text:span><text:span text:style-name="T14">To be filled in by the nominee</text:span><text:span text:style-name="T15">)</text:span></text:p>
      <text:p text:style-name="P16"/>
      <text:p text:style-name="P17"><text:span text:style-name="T18">A.</text:span><text:span text:style-name="T19">學術成就</text:span><text:span text:style-name="T20"><text:s/></text:span><text:span text:style-name="T21">(</text:span><text:span text:style-name="T22">Academic Achievement</text:span><text:span text:style-name="T23">)</text:span></text:p>
      <text:p text:style-name="P24">請檢附個人履歷(兩頁)，並列舉申請截止日期前五年內與所屬主題研究組(TG)相關的個人主要學術成就。</text:p>
      <text:p text:style-name="P25"><text:span text:style-name="T26">Please attach your CV (two pages) and list your major academic achievements related to your Thematic Group (TG) within the five years before the application deadline.</text:span></text:p>
      <text:p text:style-name="P27"/>
      <text:p text:style-name="P28"><text:span text:style-name="T29">B.</text:span><text:span text:style-name="T30">研究</text:span><text:span text:style-name="T31">與服務計畫</text:span><text:span text:style-name="T32"><text:s/>(</text:span><text:span text:style-name="T33">Research and Service Plans</text:span><text:span text:style-name="T34">)</text:span></text:p>
      <text:p text:style-name="P35"/>
      <text:list text:style-name="LFO1" text:continue-numbering="true">
        <text:list-item>
          <text:p text:style-name="P36">請說明個人相關研究計畫。內容當包含：研究領域及目標、預期成果。<text:s/></text:p>
        </text:list-item>
      </text:list>
      <text:p text:style-name="P37">Please describe your personal relevant research plans. The content should include: research field and goals, and expected results.</text:p>
      <text:p text:style-name="P38"/>
      <text:list text:style-name="LFO1" text:continue-numbering="true">
        <text:list-item>
          <text:p text:style-name="P39"><text:span text:style-name="T40">簡述您作為</text:span><text:span text:style-name="T41">中心科學家，</text:span><text:span text:style-name="T42">將會如何參與並推動所屬主題研究組</text:span><text:span text:style-name="T43">(TG)</text:span><text:span text:style-name="T44">的各項學術活動，以至對</text:span><text:span text:style-name="T45">國家理論科學研究中心</text:span><text:span text:style-name="T46">帶來甚麼助益。</text:span></text:p>
        </text:list-item>
      </text:list>
      <text:p text:style-name="P47">Briefly describe how you, as a Center Scientist, will participate in and promote various academic activities of your TG, and what benefits you will bring to the National Center for Theoretical Sciences.</text:p>
      <text:p text:style-name="P48"/>
      <text:p text:style-name="P49"/>
      <text:p text:style-name="內文"><text:span text:style-name="T50">C.</text:span><text:span text:style-name="T51"><text:s/></text:span><text:span text:style-name="T52">近</text:span><text:span text:style-name="T53">5</text:span><text:span text:style-name="T54">年</text:span><text:span text:style-name="T55">學術著作表</text:span><text:span text:style-name="T56"><text:s/>(List of Publications</text:span><text:span text:style-name="T57"><text:s/>in the past 5 years</text:span><text:span text:style-name="T58">)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enlo Regular" svg:font-family="Menlo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-complex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郭兆容</dc:creator>
    <meta:creation-date>2024-11-06T10:01:00Z</meta:creation-date>
    <dc:date>2024-11-06T10:01:00Z</dc:date>
    <meta:print-date>2022-10-06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4" meta:row-count="6" meta:non-whitespace-character-count="804"/>
  </office:meta>
</office:document-meta>
</file>