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國家理論科學研究中心物理組</text:p>
      <text:p text:style-name="P2">學生優秀理論論文獎申請表</text:p>
      <text:p text:style-name="P3"><text:span text:style-name="T4">NCTS<text:s/></text:span><text:span text:style-name="T5">Student Outstanding Paper Award</text:span></text:p>
      <text:p text:style-name="P6">Application Form</text:p>
      <text:p text:style-name="P7">A. Personal Information</text:p>
      <text:p text:style-name="P8">1. Name: ___________________________</text:p>
      <text:p text:style-name="P9">2. Institute: ___________________________</text:p>
      <text:p text:style-name="P10">3. Email: ___________________________</text:p>
      <text:p text:style-name="P11">4. Phone: ___________________________</text:p>
      <text:p text:style-name="P12">5. Research Advisor: ___________________________</text:p>
      <text:p text:style-name="P13"/>
      <text:p text:style-name="P14">B. Basic Information about the Paper</text:p>
      <text:p text:style-name="P15">1.Title:</text:p>
      <text:p text:style-name="P16">2. Journal References (Authors, Journal Name, Volume Number, Page or Article Number, and Publication Date):</text:p>
      <text:p text:style-name="P17">3. DOI or URL:</text:p>
      <text:p text:style-name="P18">4. Research Topic:</text:p>
      <text:p text:style-name="P19">□<text:s/>Quantum computing and interdisciplinary applications</text:p>
      <text:p text:style-name="P20">□<text:s/>Quantum physics and engineering</text:p>
      <text:p text:style-name="P21">□<text:s/>Quantum information and communication</text:p>
      <text:p text:style-name="P22">□<text:s/>High energy phenomenology</text:p>
      <text:p text:style-name="P23">□<text:s/>High energy theory</text:p>
      <text:p text:style-name="P24">□<text:s/>Theoretical and computational Astrophysics</text:p>
      <text:p text:style-name="P25">□<text:s/>Computational quantum materials</text:p>
      <text:p text:style-name="P26">□<text:s/>Strongly correlated condensed matter and cold atom systems</text:p>
      <text:p text:style-name="P27">□<text:s/>High-performance computation and machine learning</text:p>
      <text:p text:style-name="P28">□<text:s/>Nanoscale Physics and Chemistry</text:p>
      <text:p text:style-name="P29">□<text:s/>Complex systems</text:p>
      <text:p text:style-name="P30"><draw:custom-shape svg:x="0in" svg:y="0in" svg:width="6.29861in" svg:height="0.00139in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P31">Please send the application form together with a PDF version of the submitted paper, and a letter of recommendation to “<text:span text:style-name="T32">apply@phys.ncts.ntu.edu.tw”</text:span>; subject line:<text:s/><text:span text:style-name="T33">Application for NCTS Student Outstanding Paper Award - [Applicant’s Full Name]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color="#00000A" fo:font-size="12pt" style:font-size-asian="12pt" style:font-size-complex="11pt" fo:hyphenate="false"/>
    </style:style>
    <style:style style:name="預設段落字型" style:display-name="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新細明體" style:font-name-complex="Times New Roman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Free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style:vertical-align="baseline"/>
      <style:text-properties fo:color="#00000A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fo:color="#00000A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in" fo:margin-bottom="1in" fo:margin-right="1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TS Physics</meta:initial-creator>
    <dc:creator>Windows 使用者</dc:creator>
    <meta:creation-date>2023-02-01T09:27:00Z</meta:creation-date>
    <dc:date>2023-02-01T09:27:00Z</dc:date>
    <meta:print-date>2023-02-01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