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text-properties fo:font-weight="bold" style:font-weight-asian="bold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3152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7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177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3" style:family="table">
      <style:table-properties style:width="6.6937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5" style:parent-style-name="內文" style:family="paragraph">
      <style:text-properties fo:font-size="10pt" style:font-size-asian="10pt"/>
    </style:style>
    <style:style style:name="TableCell1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7" style:parent-style-name="內文" style:family="paragraph">
      <style:text-properties fo:font-size="10pt" style:font-size-asian="10pt"/>
    </style:style>
    <style:style style:name="TableCell1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9" style:parent-style-name="內文" style:family="paragraph">
      <style:text-properties fo:font-size="10pt" style:font-size-asian="10pt"/>
    </style:style>
    <style:style style:name="TableCell2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1" style:parent-style-name="內文" style:family="paragraph">
      <style:text-properties fo:font-size="10pt" style:font-size-asian="10pt"/>
    </style:style>
    <style:style style:name="TableCell2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3" style:parent-style-name="內文" style:family="paragraph">
      <style:text-properties fo:font-size="10pt" style:font-size-asian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0pt" style:font-size-asian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0pt" style:font-size-asian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0pt" style:font-size-asian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0pt" style:font-size-asian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0pt" style:font-size-asian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0pt" style:font-size-asian="10pt"/>
    </style:style>
    <style:style style:name="TableCell3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0pt" style:font-size-asian="10pt"/>
    </style:style>
    <style:style style:name="TableCell4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0pt" style:font-size-asian="10pt"/>
    </style:style>
    <style:style style:name="P45" style:parent-style-name="內文" style:family="paragraph">
      <style:text-properties fo:font-size="10pt" style:font-size-asian="10pt"/>
    </style:style>
    <style:style style:name="P46" style:parent-style-name="內文" style:family="paragraph">
      <style:text-properties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10pt" style:font-size-asian="10pt"/>
    </style:style>
    <style:style style:name="TableCell5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10pt" style:font-size-asian="10pt"/>
    </style:style>
    <style:style style:name="TableCell5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0pt" style:font-size-asian="10pt"/>
    </style:style>
    <style:style style:name="TableCell5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ableCell7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95" style:parent-style-name="內文" style:family="paragraph"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weight="bold" style:font-weight-asian="bold"/>
    </style:style>
    <style:style style:name="P99" style:parent-style-name="內文" style:family="paragraph">
      <style:text-properties fo:font-weight="bold" style:font-weight-asian="bold"/>
    </style:style>
    <style:style style:name="T100" style:parent-style-name="預設段落字型" style:family="text">
      <style:text-properties fo:font-style="italic" style:font-style-asian="italic"/>
    </style:style>
    <style:style style:name="T101" style:parent-style-name="預設段落字型" style:family="text">
      <style:text-properties fo:font-style="italic" style:font-style-asian="italic"/>
    </style:style>
    <style:style style:name="T102" style:parent-style-name="預設段落字型" style:family="text">
      <style:text-properties fo:font-style="italic" style:font-style-asian="italic"/>
    </style:style>
    <style:style style:name="P103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size-complex="12pt"/>
    </style:style>
    <style:style style:name="P104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05" style:parent-style-name="預設段落字型" style:family="text">
      <style:text-properties fo:font-style="italic" style:font-style-asian="italic" style:font-size-complex="12pt"/>
    </style:style>
    <style:style style:name="T106" style:parent-style-name="預設段落字型" style:family="text">
      <style:text-properties style:font-name-asian="細明體" fo:font-style="italic" style:font-style-asian="italic" style:font-size-complex="12pt"/>
    </style:style>
    <style:style style:name="T107" style:parent-style-name="預設段落字型" style:family="text">
      <style:text-properties fo:font-style="italic" style:font-style-asian="italic" style:font-size-complex="12pt"/>
    </style:style>
    <style:style style:name="T108" style:parent-style-name="預設段落字型" style:family="text">
      <style:text-properties fo:font-style="italic" style:font-style-asian="italic" style:font-size-complex="12pt"/>
    </style:style>
    <style:style style:name="T109" style:parent-style-name="預設段落字型" style:family="text">
      <style:text-properties style:font-name-asian="細明體" fo:font-style="italic" style:font-style-asian="italic" style:font-size-complex="12pt"/>
    </style:style>
    <style:style style:name="T110" style:parent-style-name="預設段落字型" style:family="text">
      <style:text-properties fo:font-style="italic" style:font-style-asian="italic" style:font-size-complex="12pt"/>
    </style:style>
    <style:style style:name="T111" style:parent-style-name="預設段落字型" style:family="text">
      <style:text-properties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-asian="細明體" fo:font-weight="bold" style:font-weight-asian="bold" style:font-size-complex="12pt"/>
    </style:style>
    <style:style style:name="T113" style:parent-style-name="預設段落字型" style:family="text">
      <style:text-properties fo:font-weight="bold" style:font-weight-asian="bold" style:font-size-complex="12pt"/>
    </style:style>
    <style:style style:name="P114" style:parent-style-name="清單段落" style:list-style-name="LFO1" style:family="paragraph">
      <style:text-properties style:font-name-asian="標楷體"/>
    </style:style>
    <style:style style:name="P115" style:parent-style-name="清單段落" style:list-style-name="LFO1" style:family="paragraph">
      <style:text-properties style:font-name-asian="標楷體"/>
    </style:style>
    <style:style style:name="P116" style:parent-style-name="清單段落" style:list-style-name="LFO1" style:family="paragraph">
      <style:text-properties style:font-name-asian="標楷體"/>
    </style:style>
    <style:style style:name="P117" style:parent-style-name="清單段落" style:list-style-name="LFO1" style:family="paragraph">
      <style:text-properties style:font-name-asian="標楷體"/>
    </style:style>
    <style:style style:name="P118" style:parent-style-name="清單段落" style:list-style-name="LFO1" style:family="paragraph">
      <style:text-properties style:font-name-asian="標楷體"/>
    </style:style>
    <style:style style:name="P119" style:parent-style-name="清單段落" style:list-style-name="LFO1" style:family="paragraph">
      <style:text-properties style:font-name-asian="標楷體"/>
    </style:style>
    <style:style style:name="P120" style:parent-style-name="清單段落" style:list-style-name="LFO1" style:family="paragraph">
      <style:text-properties style:font-name-asian="標楷體"/>
    </style:style>
    <style:style style:name="P121" style:parent-style-name="清單段落" style:list-style-name="LFO1" style:family="paragraph"/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Application Form for NCTS International Visitor<text:s/></text:p>
      <text:p text:style-name="P2">I. Basic Information*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First Name<text:s/></text:p>
          </table:table-cell>
          <table:table-cell table:style-name="TableCell16" table:number-columns-spanned="3">
            <text:p text:style-name="P17">Last Name</text:p>
          </table:table-cell>
          <table:covered-table-cell/>
          <table:covered-table-cell/>
          <table:table-cell table:style-name="TableCell18" table:number-columns-spanned="2">
            <text:p text:style-name="P19">Chinese Name (if any)</text:p>
          </table:table-cell>
          <table:covered-table-cell/>
          <table:table-cell table:style-name="TableCell20" table:number-columns-spanned="2">
            <text:p text:style-name="P21">Nationality</text:p>
          </table:table-cell>
          <table:covered-table-cell/>
          <table:table-cell table:style-name="TableCell22">
            <text:p text:style-name="P23">E-mail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Academic Position</text:p>
          </table:table-cell>
          <table:covered-table-cell/>
          <table:covered-table-cell/>
          <table:table-cell table:style-name="TableCell38" table:number-columns-spanned="3">
            <text:p text:style-name="P39">Affiliation</text:p>
          </table:table-cell>
          <table:covered-table-cell/>
          <table:covered-table-cell/>
          <table:table-cell table:style-name="TableCell40" table:number-columns-spanned="3">
            <text:p text:style-name="P41">Visitor’s<text:s/>Academic Webpage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□Full Prof. □Associate Prof.<text:s/></text:p>
            <text:p text:style-name="P45">□Assistant Prof. □Postdoc</text:p>
            <text:p text:style-name="P46">□Student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Arrival Date</text:p>
          </table:table-cell>
          <table:covered-table-cell/>
          <table:table-cell table:style-name="TableCell54" table:number-columns-spanned="3">
            <text:p text:style-name="P55">Departure Date</text:p>
          </table:table-cell>
          <table:covered-table-cell/>
          <table:covered-table-cell/>
          <table:table-cell table:style-name="TableCell56" table:number-columns-spanned="2">
            <text:p text:style-name="P57">Flight from (city)</text:p>
          </table:table-cell>
          <table:covered-table-cell/>
          <table:table-cell table:style-name="TableCell58" table:number-columns-spanned="2">
            <text:p text:style-name="P59">Fight to (city)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內文"><text:span text:style-name="T71">Per diem<text:s/></text:span><text:span text:style-name="T72">(</text:span><text:span text:style-name="T73">含稅含住宿</text:span><text:span text:style-name="T74">)</text:span><text:span text:style-name="T75">&amp;Airfa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Host Professor (Name+Institute)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內文"><text:span text:style-name="T80">Per diem</text:span>:<text:s/><text:span text:style-name="T81">日支金額</text:span>*___day=______</text:p>
            <text:p text:style-name="內文"><text:span text:style-name="T82">Airfare:<text:s/></text:span><text:span text:style-name="T83">金額</text:span><text:span text:style-name="T84">+</text:span><text:span text:style-name="T85">幣別</text:span><text:span text:style-name="T86">*</text:span><text:span text:style-name="T87">預估匯率</text:span><text:span text:style-name="T88">(</text:span><text:span text:style-name="T89">實際匯率依水單為主</text:span><text:span text:style-name="T90">)</text:span><text:span text:style-name="T91"><text:s/>=______</text:span></text:p>
            <text:p text:style-name="內文">Totle:NTD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內文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Where will the visitor be located/reimbursed 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□NCTS-HQ □Hub-NTHU □Hub-NYCU □Hub-NCKU □Hub-NSY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* If more than one visitor as a speaker of an event, please copy and fill above table for each visitor.</text:p>
      <text:p text:style-name="內文">** Perdiem includes limo service from/to the airport (if needed), lodge and others.<text:s/></text:p>
      <text:p text:style-name="P99">II. Purpose of visiting :</text:p>
      <text:p text:style-name="內文">□ As a visitor for research collaboration<text:s/><text:span text:style-name="T100">(supported from general operation budget of each group)</text:span><text:s/></text:p>
      <text:p text:style-name="內文"><text:s text:c="3"/>Plan to visit different<text:s/>institutes: Date ________ - ___________, Place _________________</text:p>
      <text:p text:style-name="內文"><text:s text:c="28"/>Date ________ - ___________, Place _________________</text:p>
      <text:p text:style-name="內文">□ As a speaker for an event ONLY. <text:s/>Event title: <text:s/>_______________________________</text:p>
      <text:p text:style-name="內文"><text:s text:c="3"/><text:span text:style-name="T101">(supported from pre-approv</text:span><text:span text:style-name="T102">ed activity budget)</text:span></text:p>
      <text:p text:style-name="內文">NCTS Group _______ Signature of Coordinator _______________ Date _________________</text:p>
      <text:p text:style-name="P103"/>
      <text:p text:style-name="P104"><text:span text:style-name="T105">Submission: Please send this form to the staff responsible for your group at least<text:s/></text:span><text:span text:style-name="T106">ONE month</text:span><text:span text:style-name="T107"><text:s/>before the arrival date, and THREE months before for visito</text:span><text:span text:style-name="T108">rs with P.R.Chin</text:span><text:span text:style-name="T109">a</text:span><text:span text:style-name="T110"><text:s/>passport.</text:span></text:p>
      <text:p text:style-name="內文"><text:span text:style-name="T111">備註</text:span><text:span text:style-name="T112">(</text:span><text:span text:style-name="T113">Remarks):</text:span></text:p>
      <text:list text:style-name="LFO1" text:continue-numbering="true">
        <text:list-item>
          <text:p text:style-name="P114">博士後研究人員與碩、博士生來訪不可超過一個月；博士後需有在職證明或supervisor證明在職之信函，學生需有指導教授推薦函或同意函。</text:p>
        </text:list-item>
        <text:list-item>
          <text:p text:style-name="P115">請先和研究群召集人確認該年度的預算經費是否足夠支付所需費用。</text:p>
        </text:list-item>
        <text:list-item>
          <text:p text:style-name="P116">如預定訪問Hubs，還請先與Hubs主持人確認是否還有足夠的經費可支應。</text:p>
        </text:list-item>
        <text:list-item>
          <text:p text:style-name="P117">訪客生活費與機票費的最高補助額度請參考：國家理論科學中心物理組「長、短期訪客作業要點」。</text:p>
        </text:list-item>
        <text:list-item>
          <text:p text:style-name="P118">請檢附來訪學者履歷(含著作目錄)。<text:s/></text:p>
        </text:list-item>
        <text:list-item>
          <text:p text:style-name="P119">來訪二周以上者，請檢附申請理由<text:s/>(請說明來訪目的及效益，來訪學術活動規劃及對中心NCTS之助益為何)。</text:p>
        </text:list-item>
        <text:list-item>
          <text:p text:style-name="P120">訪問學者來台時間超過一個月以上，須經由學術委員會審查。</text:p>
        </text:list-item>
        <text:list-item>
          <text:p text:style-name="P121"><text:span text:style-name="T122">中國大陸籍訪客若需要由理論中心助理協助辦理入台證，其訪台時間</text:span><text:span text:style-name="T123">(</text:span><text:span text:style-name="T124">含會議期間</text:span><text:span text:style-name="T125">)</text:span><text:span text:style-name="T126">應於理論中心訪問超過其訪台時間一半，否則應由其主要到訪的機構協助辦理。依據國科會的規定，以「自由行」身分入境的中國大陸籍訪客無法得到國科會任何經費補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9-16T09:00:00Z</meta:creation-date>
    <dc:date>2023-01-07T01:30:00Z</dc:date>
    <meta:print-date>2018-03-27T07:49:00Z</meta:print-date>
    <meta:template xlink:href="Normal.dotm" xlink:type="simple"/>
    <meta:editing-cycles>4</meta:editing-cycles>
    <meta:editing-duration>PT60S</meta:editing-duration>
    <meta:document-statistic meta:page-count="1" meta:paragraph-count="3" meta:word-count="279" meta:character-count="1870" meta:row-count="13" meta:non-whitespace-character-count="1594"/>
  </office:meta>
</office:document-meta>
</file>