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right="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7" style:family="table">
      <style:table-properties style:width="6.6937in" fo:margin-left="0.0194in" table:align="left"/>
    </style:style>
    <style:style style:name="TableRow10" style:family="table-row">
      <style:table-row-properties style:min-row-height="0.179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TableCell13" style:family="table-cell">
      <style:table-cell-properties fo:border-top="0.0208in solid #00000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5" style:family="table-row">
      <style:table-row-properties style:min-row-height="0.075in" style:use-optimal-row-height="false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Cell17" style:family="table-cell">
      <style:table-cell-properties fo:border-top="0.0138in solid #80808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9" style:family="table-row">
      <style:table-row-properties style:min-row-height="0.1701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24" style:family="table-row">
      <style:table-row-properties style:min-row-height="0.1895in" style:use-optimal-row-height="false"/>
    </style:style>
    <style:style style:name="P2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26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28" style:parent-style-name="內文" style:family="paragraph">
      <style:paragraph-properties fo:margin-right="0.125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right="0.125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margin-right="0.125in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937in" style:use-optimal-row-height="false"/>
    </style:style>
    <style:style style:name="P4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44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1902in" style:use-optimal-row-height="false"/>
    </style:style>
    <style:style style:name="P4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48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50" style:family="table-row">
      <style:table-row-properties style:min-row-height="1.5812in" style:use-optimal-row-height="false"/>
    </style:style>
    <style:style style:name="P5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52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0701in" style:use-optimal-row-height="false"/>
    </style:style>
    <style:style style:name="P6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62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right="0.125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72" style:family="table-row">
      <style:table-row-properties style:min-row-height="1.3611in" style:use-optimal-row-height="false"/>
    </style:style>
    <style:style style:name="P7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74" style:family="table-cell">
      <style:table-cell-properties fo:border-top="0.0138in solid #80808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right="0.125in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0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88" style:family="table-row">
      <style:table-row-properties style:min-row-height="0.347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0.1055in"/>
      <style:text-properties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0.3152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1.40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96" style:parent-style-name="內文" style:family="paragraph">
      <style:paragraph-properties fo:margin-left="0.2083in" fo:margin-right="0.0743in" fo:text-indent="-0.2083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margin-left="0.2083in" fo:margin-right="0.0743in" fo:text-indent="-0.2083in">
        <style:tab-stops/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margin-left="0.2083in" fo:margin-right="0.0743in" fo:text-indent="-0.2083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0.3152in"/>
      <style:text-properties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04" style:parent-style-name="內文" style:family="paragraph">
      <style:paragraph-properties fo:margin-right="0.3152in"/>
      <style:text-properties style:font-name-asian="標楷體"/>
    </style:style>
    <style:style style:name="P105" style:parent-style-name="內文" style:family="paragraph">
      <style:paragraph-properties fo:margin-right="0.3152in"/>
      <style:text-properties style:font-name-asian="標楷體"/>
    </style:style>
    <style:style style:name="P106" style:parent-style-name="內文" style:family="paragraph">
      <style:paragraph-properties fo:margin-right="0.3152in"/>
      <style:text-properties style:font-name-asian="標楷體"/>
    </style:style>
    <style:style style:name="P107" style:parent-style-name="內文" style:family="paragraph">
      <style:paragraph-properties fo:margin-right="0.3152in"/>
      <style:text-properties style:font-name-asian="標楷體"/>
    </style:style>
    <style:style style:name="P108" style:parent-style-name="內文" style:family="paragraph">
      <style:paragraph-properties fo:margin-right="0.3152in"/>
      <style:text-properties style:font-name-asian="標楷體"/>
    </style:style>
    <style:style style:name="P109" style:parent-style-name="內文" style:family="paragraph">
      <style:paragraph-properties fo:margin-right="0.3152in"/>
      <style:text-properties style:font-name-asian="標楷體"/>
    </style:style>
    <style:style style:name="P110" style:parent-style-name="內文" style:family="paragraph">
      <style:paragraph-properties fo:margin-right="0.3152in"/>
      <style:text-properties style:font-name-asian="標楷體"/>
    </style:style>
    <style:style style:name="P11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1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1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14" style:family="table-row">
      <style:table-row-properties style:min-row-height="0.611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right="0.3152in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97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0.3152in"/>
      <style:text-properties style:font-name-asian="標楷體" fo:font-weight="bold" style:font-weight-asian="bold" fo:font-size="10pt" style:font-size-asian="10pt"/>
    </style:style>
    <style:style style:name="P13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9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0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9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0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7" style:parent-style-name="內文" style:family="paragraph">
      <style:paragraph-properties fo:margin-right="0.3152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fo:margin-top="0.0833in" fo:margin-bottom="0.0833in" fo:margin-right="0.3152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margin-top="0.0833in" fo:margin-bottom="0.0833in" fo:margin-right="0.3152in">
        <style:tab-stops>
          <style:tab-stop style:type="left" style:position="3.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家理論科學研究中心物理組</text:p>
      <text:p text:style-name="P6">補助研討會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研討會名稱</text:p>
          </table:table-cell>
          <table:table-cell table:style-name="TableCell13">
            <text:p text:style-name="P14">中文：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英文：</text:p>
          </table:table-cell>
        </table:table-row>
        <table:table-row table:style-name="TableRow19">
          <table:table-cell table:style-name="TableCell20" table:number-rows-spanned="7">
            <text:p text:style-name="P21">研討會內容</text:p>
          </table:table-cell>
          <table:table-cell table:style-name="TableCell22">
            <text:p text:style-name="P23">日期/時間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會議型態：</text:p>
            <text:p text:style-name="P28"><text:span text:style-name="T29"></text:span><text:span text:style-name="T30"><text:s/></text:span><text:span text:style-name="T31">實體，地點：</text:span><text:span text:style-name="T32"><text:s text:c="12"/></text:span></text:p>
            <text:p text:style-name="P33"><text:span text:style-name="T34"></text:span><text:span text:style-name="T35"><text:s/></text:span><text:span text:style-name="T36">線上</text:span></text:p>
            <text:p text:style-name="P37"><text:span text:style-name="T38"></text:span><text:span text:style-name="T39"><text:s/></text:span><text:span text:style-name="T40">線上與實體混和，地點：</text:span><text:span text:style-name="T41"><text:s text:c="11"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主辦單位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協辦單位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會議及組織委員會名單：</text:p>
            <text:p text:style-name="P54">國內</text:p>
            <text:p text:style-name="P55"/>
            <text:p text:style-name="P56"/>
            <text:p text:style-name="P57">國外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預定</text:span><text:span text:style-name="T65">邀請講員名單（含任職單位）及演講題目：</text:span></text:p>
            <text:p text:style-name="P66">國內</text:p>
            <text:p text:style-name="P67"/>
            <text:p text:style-name="P68"/>
            <text:p text:style-name="P69">國外</text:p>
            <text:p text:style-name="P70"/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會議議程表：</text:span><text:span text:style-name="T77">(</text:span><text:span text:style-name="T78">若此欄未能完整呈現，請自行延伸填寫</text:span><text:span text:style-name="T79">)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預計參加之研究人員</text:p>
          </table:table-cell>
          <table:table-cell table:style-name="TableCell91">
            <text:p text:style-name="P92">國內：<text:s text:c="5"/>人<text:s text:c="6"/>;<text:s/>國外：<text:s text:c="4"/>人<text:s text:c="6"/>;<text:s/>合計：<text:s text:c="5"/>人<text:s text:c="2"/></text:p>
          </table:table-cell>
        </table:table-row>
        <table:table-row table:style-name="TableRow93">
          <table:table-cell table:style-name="TableCell94">
            <text:p text:style-name="P95">所需經費來源</text:p>
            <text:p text:style-name="P96">a. 10萬以下由TG內部審議</text:p>
            <text:p text:style-name="P97">b. 10萬（含）以上須提至學術委員會核備</text:p>
            <text:p text:style-name="P98"><text:span text:style-name="T99">c. 30</text:span><text:span text:style-name="T100">萬以上須由主任審核</text:span></text:p>
          </table:table-cell>
          <table:table-cell table:style-name="TableCell101">
            <text:p text:style-name="P102">(若此欄未能完整呈現，請自行延伸填寫)</text:p>
            <text:p text:style-name="P103">NCTS：___________</text:p>
            <text:p text:style-name="P104">會議訪客生活費：</text:p>
            <text:p text:style-name="P105">會議訪客機票款：</text:p>
            <text:p text:style-name="P106">國內講員演講費：</text:p>
            <text:p text:style-name="P107">國內講員交通住宿補助：</text:p>
            <text:p text:style-name="P108">國內參加人員交通住宿補助（學生+博後）：</text:p>
            <text:p text:style-name="P109">餐費：</text:p>
            <text:p text:style-name="P110">其他雜支：</text:p>
            <text:p text:style-name="P111"/>
            <text:p text:style-name="P112">其他單位A：__________</text:p>
            <text:p text:style-name="P113">其他單位B：__________</text:p>
          </table:table-cell>
        </table:table-row>
        <text:soft-page-break/>
        <table:table-row table:style-name="TableRow114">
          <table:table-cell table:style-name="TableCell115">
            <text:p text:style-name="P116">經費核銷</text:p>
          </table:table-cell>
          <table:table-cell table:style-name="TableCell117">
            <text:p text:style-name="內文"><text:span text:style-name="T118"></text:span><text:span text:style-name="T119">NCTS-HQ <text:s/></text:span><text:span text:style-name="T120"></text:span><text:span text:style-name="T121">Hsinchu Hub-NTHU <text:s/></text:span><text:span text:style-name="T122"></text:span><text:span text:style-name="T123">Hsinchu Hub-NYCU</text:span></text:p>
            <text:p text:style-name="P124"><text:span text:style-name="T125"></text:span><text:span text:style-name="T126">Tainan Hub-NCKU <text:s/></text:span><text:span text:style-name="T127"></text:span><text:span text:style-name="T128">Kaohsiung Hub-NSYSU</text:span></text:p>
          </table:table-cell>
        </table:table-row>
        <table:table-row table:style-name="TableRow129">
          <table:table-cell table:style-name="TableCell130">
            <text:p text:style-name="P131">請扼要說明會議內容摘要與效益</text:p>
            <text:p text:style-name="P132"/>
            <text:p text:style-name="P133">*如先前已有舉辦過類似活動，還請提供先前會議資料及其具體成效</text:p>
          </table:table-cell>
          <table:table-cell table:style-name="TableCell134">
            <text:p text:style-name="P135">(若此欄未能完整呈現，請自行延伸填寫)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申請人</text:p>
          </table:table-cell>
          <table:table-cell table:style-name="TableCell154">
            <text:p text:style-name="P155">姓名：<text:s text:c="13"/>任職單位：</text:p>
            <text:p text:style-name="P156">電話：<text:s text:c="10"/><text:s text:c="3"/>E-mail：</text:p>
            <text:p text:style-name="P157"><text:span text:style-name="T158">所屬</text:span><text:span text:style-name="T159">TG</text:span><text:span text:style-name="T160">：</text:span></text:p>
          </table:table-cell>
        </table:table-row>
      </table:table>
      <text:p text:style-name="P161">申請人簽章：<text:s text:c="23"/>日期：</text:p>
      <text:p text:style-name="P162"><text:span text:style-name="T163">TG</text:span><text:span text:style-name="T164">召集人簽章：</text:span><text:span text:style-name="T165"><text:s text:c="21"/></text:span><text:span text:style-name="T16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line-height-at-least="0.2083in" fo:margin-left="0.4166in" fo:margin-right="-0.25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3.02835in, 0.48295in, 4.51593in, 0.44218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4" text:anchor-type="paragraph" svg:x="0in" svg:y="-0.74167in" svg:width="1.80069in" svg:height="0.59792in" style:rel-width="scale" style:rel-height="scale"><draw:image xlink:href="media/image1.png" xlink:type="simple" xlink:show="embed" xlink:actuate="onLoad"/><svg:title/><svg:desc>logo橘131</svg:desc></draw:frame>NCTS-Phys Contact:</text:p>
        <text:p text:style-name="P3">+886-2-3366-5566</text:p>
        <text:p text:style-name="P4"><text:a xlink:href="mailto:apply@phys.ncts.ntu.edu.tw" office:target-frame-name="_top" xlink:show="replace"><text:span text:style-name="超連結">apply@phys.ncts.ntu.edu.tw</text:span></text:a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桂蘭</meta:initial-creator>
    <dc:creator>Windows 使用者</dc:creator>
    <meta:creation-date>2022-09-27T03:34:00Z</meta:creation-date>
    <dc:date>2022-10-11T08:57:00Z</dc:date>
    <meta:print-date>2022-08-26T06:0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