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nlo Regular" svg:font-family="Menlo Regular" style:font-family-generic="system" style:font-pitch="variable"/>
    <style:font-face style:name="Times" svg:font-family="Times" style:font-family-generic="roman" style:font-pitch="variable" svg:panose-1="2 2 6 3 5 4 5 2 3 4"/>
    <style:font-face style:name="BiauKai" svg:font-family="BiauKa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margin-top="0.125in" fo:line-height="100%"/>
      <style:text-properties style:font-name="Times New Roman" style:font-name-asian="標楷體" fo:font-size="16pt" style:font-size-asian="16pt" style:font-size-complex="1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enlo Regular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Menlo Regular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Menlo Regular" fo:color="#000000" style:letter-kerning="false"/>
    </style:style>
    <style:style style:name="P7" style:parent-style-name="內文" style:family="paragraph">
      <style:paragraph-properties fo:widows="2" fo:orphans="2"/>
      <style:text-properties style:font-name="Times" style:font-name-asian="Times New Roman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9715in" style:use-optimal-column-width="false"/>
    </style:style>
    <style:style style:name="Table8" style:family="table">
      <style:table-properties style:width="7.125in" fo:margin-left="0in" table:align="center"/>
    </style:style>
    <style:style style:name="TableRow14" style:family="table-row">
      <style:table-row-properties style:min-row-height="0.1944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805in"/>
      <style:text-properties style:font-name-asian="標楷體" fo:font-weight="bold" style:font-weight-asian="bold" fo:color="#000000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805in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style:line-height-at-least="0.1805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805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style:line-height-at-least="0.1805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min-row-height="0.1944in"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style:line-height-at-least="0.1805in"/>
    </style:style>
    <style:style style:name="T36" style:parent-style-name="預設段落字型" style:family="text">
      <style:text-properties style:font-name-asian="標楷體" fo:color="#000000" style:letter-kerning="false" style:font-size-complex="14pt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style:line-height-at-least="0.1805in"/>
      <style:text-properties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style:line-height-at-least="0.1805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style:line-height-at-least="0.1805in"/>
      <style:text-properties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style:line-height-at-least="0.1805in"/>
      <style:text-properties style:font-name-asian="標楷體" fo:font-weight="bold" style:font-weight-asian="bold" fo:color="#000000" fo:font-size="14pt" style:font-size-asian="14pt"/>
    </style:style>
    <style:style style:name="TableRow47" style:family="table-row">
      <style:table-row-properties style:min-row-height="0.1979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style:line-height-at-least="0.1805in"/>
    </style:style>
    <style:style style:name="T50" style:parent-style-name="預設段落字型" style:family="text">
      <style:text-properties style:font-name-asian="標楷體" fo:color="#000000" style:letter-kerning="false" style:font-size-complex="14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.1805in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.1805in"/>
      <style:text-properties style:font-name-asian="標楷體" fo:color="#000000" style:letter-kerning="false" style:font-size-complex="14pt"/>
    </style:style>
    <style:style style:name="P75" style:parent-style-name="內文" style:family="paragraph">
      <style:paragraph-properties style:text-autospace="none" fo:margin-bottom="0.1666in"/>
    </style:style>
    <style:style style:name="T76" style:parent-style-name="預設段落字型" style:family="text">
      <style:text-properties style:font-name="BiauKai" style:font-name-complex="Menlo Regular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Menlo Regular" fo:color="#000000" style:letter-kerning="false"/>
    </style:style>
    <style:style style:name="P78" style:parent-style-name="內文" style:family="paragraph">
      <style:paragraph-properties style:text-autospace="none" fo:margin-bottom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style:text-autospace="none" fo:margin-bottom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text-autospace="none" fo:margin-bottom="0.1666in"/>
      <style:text-properties style:font-name="新細明體" style:font-name-asian="新細明體" style:font-name-complex="新細明體" fo:font-weight="bold" style:font-weight-asian="bold" style:letter-kerning="false"/>
    </style:style>
    <style:style style:name="P86" style:parent-style-name="內文" style:family="paragraph">
      <style:paragraph-properties style:text-autospace="none" fo:margin-bottom="0.1666in"/>
    </style:style>
    <style:style style:name="T8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93" style:parent-style-name="內文" style:family="paragraph">
      <style:paragraph-properties style:text-autospace="none" fo:margin-bottom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7" style:parent-style-name="內文" style:family="paragraph">
      <style:paragraph-properties style:snap-to-layout-grid="false" fo:text-align="center" fo:line-height="0.3611in"/>
      <style:text-properties style:font-name-asian="標楷體" style:font-name-complex="Calibri" fo:font-weight="bold" style:font-weight-asian="bold" style:font-weight-complex="bold" fo:font-size="18pt" style:font-size-asian="18pt"/>
    </style:style>
    <style:style style:name="P98" style:parent-style-name="內文" style:family="paragraph">
      <style:paragraph-properties style:snap-to-layout-grid="false" fo:text-align="center" fo:line-height="0.3611in"/>
      <style:text-properties style:font-name-asian="標楷體" style:font-name-complex="Calibri" fo:font-weight="bold" style:font-weight-asian="bold" style:font-weight-complex="bold" fo:font-size="18pt" style:font-size-asian="18pt"/>
    </style:style>
    <style:style style:name="P99" style:parent-style-name="內文" style:family="paragraph">
      <style:paragraph-properties fo:text-indent="2.5583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indent="2.8361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C00000" style:font-size-complex="12pt"/>
    </style:style>
    <style:style style:name="T104" style:parent-style-name="預設段落字型" style:family="text">
      <style:text-properties style:font-name="標楷體" style:font-name-asian="標楷體" style:font-name-complex="Menlo Regular" fo:font-weight="bold" style:font-weight-asian="bold" fo:color="#C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Menlo Regular" fo:font-weight="bold" style:font-weight-asian="bold" fo:color="#C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Menlo Regular" fo:font-weight="bold" style:font-weight-asian="bold" fo:color="#C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C00000" style:font-size-complex="12pt"/>
    </style:style>
    <style:style style:name="P108" style:parent-style-name="內文" style:family="paragraph">
      <style:text-properties style:font-name="標楷體" style:font-name-asian="標楷體" style:font-name-complex="標楷體" fo:letter-spacing="0.0006in" style:text-position="-4.1% 100%" style:font-size-complex="12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BiauKa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style:font-name-complex="標楷體" fo:letter-spacing="0.0006in" style:text-position="-4.1% 100%" style:font-size-complex="12pt"/>
    </style:style>
    <style:style style:name="P13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8" style:parent-style-name="內文" style:family="paragraph"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TableColumn140" style:family="table-column">
      <style:table-column-properties style:column-width="1.4291in"/>
    </style:style>
    <style:style style:name="TableColumn141" style:family="table-column">
      <style:table-column-properties style:column-width="5.2694in"/>
    </style:style>
    <style:style style:name="Table139" style:family="table">
      <style:table-properties style:width="6.6986in" fo:margin-left="-0.008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1" fo:background-color="#CC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347in" fo:margin-bottom="0.0347in"/>
      <style:text-properties style:font-name-asian="標楷體" fo:color="#FF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1" fo:background-color="#CC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347in" fo:margin-bottom="0.0347in"/>
      <style:text-properties style:font-name-asian="標楷體" fo:color="#FF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1" fo:background-color="#CC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347in" fo:margin-bottom="0.034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347in" fo:margin-bottom="0.0347in"/>
      <style:text-properties style:font-name-asian="標楷體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P164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P16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6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6pt"/>
    </style:style>
    <style:style style:name="P167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P168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P16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6pt"/>
    </style:style>
    <style:style style:name="P170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6pt"/>
    </style:style>
    <style:style style:name="P171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6pt"/>
    </style:style>
    <style:style style:name="P172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margin-top="0.0048in" fo:line-height="0.1041in"/>
      <style:text-properties fo:font-size="7.5pt" style:font-size-asian="7.5pt" style:font-size-complex="7.5pt"/>
    </style:style>
    <style:style style:name="TableColumn178" style:family="table-column">
      <style:table-column-properties style:column-width="0.3937in"/>
    </style:style>
    <style:style style:name="TableColumn179" style:family="table-column">
      <style:table-column-properties style:column-width="1.6736in"/>
    </style:style>
    <style:style style:name="TableColumn180" style:family="table-column">
      <style:table-column-properties style:column-width="1.9923in"/>
    </style:style>
    <style:style style:name="TableColumn181" style:family="table-column">
      <style:table-column-properties style:column-width="0.5895in"/>
    </style:style>
    <style:style style:name="TableColumn182" style:family="table-column">
      <style:table-column-properties style:column-width="0.5902in"/>
    </style:style>
    <style:style style:name="TableColumn183" style:family="table-column">
      <style:table-column-properties style:column-width="0.5895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0.5951in"/>
    </style:style>
    <style:style style:name="Table177" style:family="table">
      <style:table-properties style:width="7.0145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0833in"/>
    </style:style>
    <style:style style:name="TableCell19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0833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0833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0833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3333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333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4166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9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0.4166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02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fo:margin-top="0.0048in" fo:line-height="0.1041in"/>
      <style:text-properties fo:font-size="7.5pt" style:font-size-asian="7.5pt" style:font-size-complex="7.5pt"/>
    </style:style>
  </office:automatic-styles>
  <office:body>
    <office:text text:use-soft-page-breaks="true">
      <text:h text:style-name="P1" text:outline-level="2">國家理論科學研究中心物理組112年度主題研究組中心科學家申請表</text:h>
      <text:p text:style-name="P2"><text:span text:style-name="T3">A.基本資料</text:span><text:span text:style-name="T4">(以下部份</text:span><text:span text:style-name="T5">主題研究組計畫召集人</text:span><text:span text:style-name="T6">填寫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機構</text:span><text:span text:style-name="T26">/</text:span><text:span text:style-name="T27">系所（單位）</text:span></text:p>
          </table:table-cell>
          <table:table-cell table:style-name="TableCell28">
            <text:p text:style-name="P29"><text:span text:style-name="T30">電話</text:span><text:span text:style-name="T31"><text:s/>/<text:s/></text:span><text:span text:style-name="T32">E-MAIL</text:span></text:p>
          </table:table-cell>
        </table:table-row>
        <table:table-row table:style-name="TableRow33">
          <table:table-cell table:style-name="TableCell34">
            <text:p text:style-name="P35"><text:span text:style-name="T36">被提名</text:span><text:span text:style-name="T37">人</text:span><text:span text:style-name="T38">1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被</text:span><text:span text:style-name="T51">提名人</text:span><text:span text:style-name="T52">2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被</text:span><text:span text:style-name="T65">提名人</text:span><text:span text:style-name="T66">3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*</text:span><text:span text:style-name="T77">被提名人請排序。</text:span></text:p>
      <text:p text:style-name="P78"><text:span text:style-name="T79">B.</text:span><text:span text:style-name="T80"><text:s/></text:span><text:span text:style-name="T81">任務</text:span></text:p>
      <text:p text:style-name="P82"><text:span text:style-name="T83">扼要說明各被提名人</text:span><text:span text:style-name="T84">的任務。</text:span></text:p>
      <text:p text:style-name="P85"/>
      <text:p text:style-name="P86"><text:span text:style-name="T87">主題研究組召集人(提名人)</text:span><text:span text:style-name="T88">姓名</text:span><text:span text:style-name="T89">：</text:span><text:span text:style-name="T90"><text:s text:c="20"/></text:span><text:span text:style-name="T91">主題研究組：</text:span><text:span text:style-name="T92"><text:s text:c="13"/></text:span></text:p>
      <text:p text:style-name="P93"><text:span text:style-name="T94">日期</text:span><text:span text:style-name="T95">：</text:span></text:p>
      <text:p text:style-name="P96"/>
      <text:p text:style-name="P97"/>
      <text:p text:style-name="P98">國家理論科學研究中心物理組</text:p>
      <text:p text:style-name="P99"><text:span text:style-name="T100">中心科學家</text:span><text:span text:style-name="T101">提名表<text:s/></text:span></text:p>
      <text:p text:style-name="P102"><text:span text:style-name="T103">(由</text:span><text:span text:style-name="T104">被提</text:span><text:span text:style-name="T105">名</text:span><text:span text:style-name="T106">人填寫</text:span><text:span text:style-name="T107">)</text:span></text:p>
      <text:p text:style-name="P108"/>
      <text:p text:style-name="P109"><text:span text:style-name="T110">A.</text:span><text:span text:style-name="T111">學術成就<text:s/></text:span></text:p>
      <text:p text:style-name="P112">請檢附個人履歷(兩頁)，並列舉申請截止日期前五年內與所屬主題研究組(TG)相關的個人主要學術成就。</text:p>
      <text:p text:style-name="P113"/>
      <text:p text:style-name="P114"><text:span text:style-name="T115">B.</text:span><text:span text:style-name="T116">研究</text:span><text:span text:style-name="T117">與服務計畫</text:span></text:p>
      <text:p text:style-name="P118"/>
      <text:list text:style-name="LFO1" text:continue-numbering="true">
        <text:list-item>
          <text:p text:style-name="P119">請說明個人相關研究計畫。內容當包含：研究領域及目標、預期成果。<text:s/></text:p>
        </text:list-item>
        <text:list-item>
          <text:p text:style-name="P120"><text:span text:style-name="T121">簡述</text:span><text:span text:style-name="T122">您</text:span><text:span text:style-name="T123">作為</text:span><text:span text:style-name="T124">中心科學家</text:span><text:span text:style-name="T125">，</text:span><text:span text:style-name="T126">將會如何參與並推動所屬</text:span><text:span text:style-name="T127">主題研究組(</text:span><text:span text:style-name="T128">TG</text:span><text:span text:style-name="T129">)</text:span><text:span text:style-name="T130">的</text:span><text:span text:style-name="T131">各項學術活動，以至對</text:span><text:span text:style-name="T132">國家理論科學研究中心</text:span><text:span text:style-name="T133">帶來甚麼助益。</text:span></text:p>
        </text:list-item>
      </text:list>
      <text:p text:style-name="P134"/>
      <text:p text:style-name="內文"><text:span text:style-name="T135">C.學術著作表</text:span></text:p>
      <text:p text:style-name="P136"/>
      <text:p text:style-name="P137">NCTS<text:s/>【中心科學家】112年成果報告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任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所屬</text:span><text:span text:style-name="T156">主題研究群(TG)</text:span></text:p>
          </table:table-cell>
          <table:table-cell table:style-name="TableCell157">
            <text:p text:style-name="P158"/>
          </table:table-cell>
        </table:table-row>
      </table:table>
      <text:p text:style-name="內文"><text:span text:style-name="T159">A.<text:s/></text:span><text:span text:style-name="T160">研究</text:span><text:span text:style-name="T161">與服務</text:span><text:span text:style-name="T162">計畫</text:span></text:p>
      <text:p text:style-name="P163">內容須有研究計畫的概述，包括主要研究方向、目標以及預期成果。並說明是否已達成目標，如果有，請說明過程；如果沒有，請說明原因。</text:p>
      <text:p text:style-name="P164"/>
      <text:p text:style-name="P165">B.<text:s/>執行成果</text:p>
      <text:p text:style-name="P166">B.1<text:s/>主要成果說明</text:p>
      <text:p text:style-name="P167">請針對具體的研究成果與對國內學術界的影響</text:p>
      <text:p text:style-name="P168"/>
      <text:p text:style-name="P169">B.2<text:s/>簡述目前已舉辦的活動與其效益<text:s/></text:p>
      <text:p text:style-name="P170"/>
      <text:p text:style-name="P171">B.3其他有助於中心發展之事蹟</text:p>
      <text:p text:style-name="P172"/>
      <text:p text:style-name="內文"><text:span text:style-name="T173">C.<text:s/></text:span><text:span text:style-name="T174">對中心的建議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5">量化績效表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績效指標</text:p>
          </table:table-cell>
          <table:table-cell table:style-name="TableCell191" table:number-columns-spanned="6">
            <text:p text:style-name="P192">指標量化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學<text:s/>術<text:s/>成<text:s/>就</text:p>
          </table:table-cell>
          <table:table-cell table:style-name="TableCell196" table:number-rows-spanned="4">
            <text:p text:style-name="P197">論文發表篇數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021</text:p>
          </table:table-cell>
          <table:table-cell table:style-name="TableCell202">
            <text:p text:style-name="P203">2022</text:p>
          </table:table-cell>
          <table:table-cell table:style-name="TableCell204">
            <text:p text:style-name="P205">2023</text:p>
          </table:table-cell>
          <table:table-cell table:style-name="TableCell206">
            <text:p text:style-name="P207">2024</text:p>
          </table:table-cell>
          <table:table-cell table:style-name="TableCell208">
            <text:p text:style-name="P209">202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list text:style-name="LFO2" text:continue-numbering="true">
              <text:list-item>
                <text:p text:style-name="P214">與中心相關論文總數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list text:style-name="LFO2" text:continue-numbering="true">
              <text:list-item>
                <text:p text:style-name="P229">其中以中心名義發表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list text:style-name="LFO2" text:continue-numbering="true">
              <text:list-item>
                <text:p text:style-name="P244">有感謝中心的論文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以中心名義發表的論文目錄<text:s/></text:p>
            <text:p text:style-name="內文"><text:span text:style-name="T259">(publication list with NCTS affiliation)</text:span><text:span text:style-name="T260"><text:s/></text:span><text:span text:style-name="T261"><text:s text:c="2"/>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主辦學術活動</text:p>
          </table:table-cell>
          <table:table-cell table:style-name="TableCell268" table:number-columns-spanned="6">
            <text:list text:style-name="LFO3" text:continue-numbering="true">
              <text:list-item>
                <text:p text:style-name="P269">專題研討會（Workshops）____場</text:p>
              </text:list-item>
              <text:list-item>
                <text:p text:style-name="P270">短期學校、專題課程（Courses）____場</text:p>
              </text:list-item>
              <text:list-item>
                <text:p text:style-name="P271">跨領域活動場____場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人才培育</text:p>
          </table:table-cell>
          <table:table-cell table:style-name="TableCell275">
            <text:p text:style-name="P276">培育年輕研究人才</text:p>
          </table:table-cell>
          <table:table-cell table:style-name="TableCell277" table:number-columns-spanned="6">
            <text:list text:style-name="LFO4" text:continue-numbering="true">
              <text:list-item>
                <text:p text:style-name="P278">碩士研究生__人，博士研究生__人，博士後__人，研究助理__人</text:p>
              </text:list-item>
              <text:list-item>
                <text:p text:style-name="P279">博士畢業生繼續留在學術界：__人</text:p>
              </text:list-item>
              <text:list-item>
                <text:p text:style-name="P280">博士後獲聘助理教授/助研究員以上之職位：__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3">
            <text:p text:style-name="P283">國際能見度</text:p>
          </table:table-cell>
          <table:table-cell table:style-name="TableCell284">
            <text:p text:style-name="P285">舉辦國際/雙邊研討會</text:p>
          </table:table-cell>
          <table:table-cell table:style-name="TableCell286" table:number-columns-spanned="6">
            <text:p text:style-name="P287">列出會議名稱/時間/地點/參與國家/國內外參與人數/博碩士生參與人數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外訪問學者</text:p>
          </table:table-cell>
          <table:table-cell table:style-name="TableCell293" table:number-columns-spanned="6">
            <text:list text:style-name="LFO5" text:continue-numbering="true">
              <text:list-item>
                <text:p text:style-name="P294">國外長期訪問學者__人<text:s/></text:p>
              </text:list-item>
              <text:list-item>
                <text:p text:style-name="P295">國外短期訪問學者__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邀請演講或擔任主席</text:p>
          </table:table-cell>
          <table:table-cell table:style-name="TableCell300" table:number-columns-spanned="6">
            <text:list text:style-name="LFO6" text:continue-numbering="true">
              <text:list-item>
                <text:p text:style-name="P301">國際研討會邀請演講：__次</text:p>
              </text:list-item>
              <text:list-item>
                <text:p text:style-name="P302">國際研討會擔任主席：__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nlo Regular" svg:font-family="Menlo Regular" style:font-family-generic="system" style:font-pitch="variable"/>
    <style:font-face style:name="Times" svg:font-family="Times" style:font-family-generic="roman" style:font-pitch="variable" svg:panose-1="2 2 6 3 5 4 5 2 3 4"/>
    <style:font-face style:name="BiauKai" svg:font-family="BiauKa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0-06T01:42:00Z</meta:creation-date>
    <dc:date>2022-10-06T01:42:00Z</dc:date>
    <meta:print-date>2022-10-06T01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10" meta:row-count="7" meta:non-whitespace-character-count="947"/>
  </office:meta>
</office:document-meta>
</file>