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text-properties fo:font-weight="bold" style:font-weight-asian="bold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3" style:family="table">
      <style:table-properties style:width="6.6937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0pt" style:font-size-asian="10pt"/>
    </style:style>
    <style:style style:name="TableCell1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0pt" style:font-size-asian="10pt"/>
    </style:style>
    <style:style style:name="TableCell1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0pt" style:font-size-asian="10pt"/>
    </style:style>
    <style:style style:name="TableCell2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0pt" style:font-size-asian="10pt"/>
    </style:style>
    <style:style style:name="TableCell2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0pt" style:font-size-asian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0pt" style:font-size-asian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0pt" style:font-size-asian="10pt"/>
    </style:style>
    <style:style style:name="TableCell3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0pt" style:font-size-asian="10pt"/>
    </style:style>
    <style:style style:name="TableCell4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0pt" style:font-size-asian="10pt"/>
    </style:style>
    <style:style style:name="P45" style:parent-style-name="內文" style:family="paragraph">
      <style:text-properties fo:font-size="10pt" style:font-size-asian="10pt"/>
    </style:style>
    <style:style style:name="P46" style:parent-style-name="內文" style:family="paragraph"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0pt" style:font-size-asian="10pt"/>
    </style:style>
    <style:style style:name="TableCell5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0pt" style:font-size-asian="10pt"/>
    </style:style>
    <style:style style:name="TableCell5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0pt" style:font-size-asian="10pt"/>
    </style:style>
    <style:style style:name="TableCell5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ableCell7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7" style:parent-style-name="內文" style:family="paragraph"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weight="bold" style:font-weight-asian="bold"/>
    </style:style>
    <style:style style:name="P91" style:parent-style-name="內文" style:family="paragraph">
      <style:text-properties fo:font-weight="bold" style:font-weight-asian="bold"/>
    </style:style>
    <style:style style:name="T92" style:parent-style-name="預設段落字型" style:family="text">
      <style:text-properties fo:font-style="italic" style:font-style-asian="italic"/>
    </style:style>
    <style:style style:name="T93" style:parent-style-name="預設段落字型" style:family="text">
      <style:text-properties fo:font-style="italic" style:font-style-asian="italic"/>
    </style:style>
    <style:style style:name="P9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size-complex="12pt"/>
    </style:style>
    <style:style style:name="P9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96" style:parent-style-name="預設段落字型" style:family="text">
      <style:text-properties fo:font-style="italic" style:font-style-asian="italic" style:font-size-complex="12pt"/>
    </style:style>
    <style:style style:name="T97" style:parent-style-name="預設段落字型" style:family="text">
      <style:text-properties style:font-name-asian="細明體" fo:font-style="italic" style:font-style-asian="italic" style:font-size-complex="12pt"/>
    </style:style>
    <style:style style:name="T98" style:parent-style-name="預設段落字型" style:family="text">
      <style:text-properties fo:font-style="italic" style:font-style-asian="italic" style:font-size-complex="12pt"/>
    </style:style>
    <style:style style:name="T99" style:parent-style-name="預設段落字型" style:family="text">
      <style:text-properties style:font-name-asian="細明體" fo:font-style="italic" style:font-style-asian="italic" style:font-size-complex="12pt"/>
    </style:style>
    <style:style style:name="T100" style:parent-style-name="預設段落字型" style:family="text">
      <style:text-properties fo:font-style="italic" style:font-style-asian="italic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細明體" fo:font-weight="bold" style:font-weight-asian="bold" style:font-size-complex="12pt"/>
    </style:style>
    <style:style style:name="T103" style:parent-style-name="預設段落字型" style:family="text">
      <style:text-properties fo:font-weight="bold" style:font-weight-asian="bold" style:font-size-complex="12pt"/>
    </style:style>
    <style:style style:name="P104" style:parent-style-name="清單段落" style:list-style-name="LFO2" style:family="paragraph">
      <style:text-properties style:font-name-asian="標楷體"/>
    </style:style>
    <style:style style:name="P105" style:parent-style-name="清單段落" style:list-style-name="LFO2" style:family="paragraph">
      <style:text-properties style:font-name-asian="標楷體"/>
    </style:style>
    <style:style style:name="P106" style:parent-style-name="清單段落" style:list-style-name="LFO2" style:family="paragraph">
      <style:text-properties style:font-name-asian="標楷體"/>
    </style:style>
    <style:style style:name="P107" style:parent-style-name="清單段落" style:list-style-name="LFO2" style:family="paragraph">
      <style:text-properties style:font-name-asian="標楷體"/>
    </style:style>
    <style:style style:name="P108" style:parent-style-name="清單段落" style:list-style-name="LFO2" style:family="paragraph">
      <style:text-properties style:font-name-asian="標楷體"/>
    </style:style>
    <style:style style:name="P109" style:parent-style-name="清單段落" style:list-style-name="LFO2" style:family="paragraph">
      <style:text-properties style:font-name-asian="標楷體"/>
    </style:style>
    <style:style style:name="P110" style:parent-style-name="清單段落" style:list-style-name="LFO2" style:family="paragraph">
      <style:text-properties style:font-name-asian="標楷體"/>
    </style:style>
    <style:style style:name="P111" style:parent-style-name="清單段落" style:list-style-name="LFO2" style:family="paragraph"/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Application Form for NCTS International Visitor<text:s/></text:p>
      <text:p text:style-name="P2">I. Basic Information*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irst Name<text:s/></text:p>
          </table:table-cell>
          <table:table-cell table:style-name="TableCell16" table:number-columns-spanned="3">
            <text:p text:style-name="P17">Last Name</text:p>
          </table:table-cell>
          <table:covered-table-cell/>
          <table:covered-table-cell/>
          <table:table-cell table:style-name="TableCell18" table:number-columns-spanned="2">
            <text:p text:style-name="P19">Chinese Name (if any)</text:p>
          </table:table-cell>
          <table:covered-table-cell/>
          <table:table-cell table:style-name="TableCell20" table:number-columns-spanned="2">
            <text:p text:style-name="P21">Nationality</text:p>
          </table:table-cell>
          <table:covered-table-cell/>
          <table:table-cell table:style-name="TableCell22">
            <text:p text:style-name="P23">E-mail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Academic Position</text:p>
          </table:table-cell>
          <table:covered-table-cell/>
          <table:covered-table-cell/>
          <table:table-cell table:style-name="TableCell38" table:number-columns-spanned="3">
            <text:p text:style-name="P39">Affiliation</text:p>
          </table:table-cell>
          <table:covered-table-cell/>
          <table:covered-table-cell/>
          <table:table-cell table:style-name="TableCell40" table:number-columns-spanned="3">
            <text:p text:style-name="P41">Visitor’s Academic Webpage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□Full Prof. □Associate Prof.<text:s/></text:p>
            <text:p text:style-name="P45">□Assistant Prof.<text:s/>□Postdoc</text:p>
            <text:p text:style-name="P46">□Student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Arrival Date</text:p>
          </table:table-cell>
          <table:covered-table-cell/>
          <table:table-cell table:style-name="TableCell54" table:number-columns-spanned="3">
            <text:p text:style-name="P55">Departure Date</text:p>
          </table:table-cell>
          <table:covered-table-cell/>
          <table:covered-table-cell/>
          <table:table-cell table:style-name="TableCell56" table:number-columns-spanned="2">
            <text:p text:style-name="P57">Flight from (city)</text:p>
          </table:table-cell>
          <table:covered-table-cell/>
          <table:table-cell table:style-name="TableCell58" table:number-columns-spanned="2">
            <text:p text:style-name="P59">Fight to (city)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內文"><text:span text:style-name="T71">Per diem<text:s/></text:span><text:span text:style-name="T72">(含稅含住宿)</text:span><text:span text:style-name="T73">&amp;Airfa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Host Professor (Name+Institute)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內文"><text:span text:style-name="T78">Per diem</text:span>:<text:s/><text:span text:style-name="T79">日支金額</text:span>*___day=______</text:p>
            <text:p text:style-name="內文"><text:span text:style-name="T80">Airfare:<text:s/></text:span><text:span text:style-name="T81">金額+幣別*預估匯率(實際匯率依水單為主)</text:span><text:span text:style-name="T82"><text:s/></text:span><text:span text:style-name="T83">=______</text:span></text:p>
            <text:p text:style-name="內文">Totle:NTD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內文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Where will the visitor be located/reimbursed 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□NCTS-HQ □Hub-NTHU □Hub-NYCU □Hub-NCKU □Hub-NSY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* If more than one visitor as a speaker of an event, please copy and fill above table for each visitor.</text:p>
      <text:p text:style-name="內文">** Perdiem includes limo service from/to the airport (if needed), lodge and others. See Remarks 3.</text:p>
      <text:p text:style-name="P91">II. Purpose of visiting :</text:p>
      <text:p text:style-name="內文">□ As a visitor for research collaboration<text:s/><text:span text:style-name="T92">(supported from general operation budget of each group)</text:span><text:s/></text:p>
      <text:p text:style-name="內文"><text:s text:c="3"/>Plan to visit different institutes: Date ________ - ___________, Place _________________</text:p>
      <text:p text:style-name="內文"><text:s text:c="28"/>Date ________ - ___________, Place _________________</text:p>
      <text:p text:style-name="內文">□ As a speaker for an event ONLY. <text:s/>Event title: <text:s/>_______________________________</text:p>
      <text:p text:style-name="內文"><text:s text:c="3"/><text:span text:style-name="T93">(supported from pre-approved activity budget)</text:span></text:p>
      <text:p text:style-name="內文">NCTS Group _______ Signature of Coordinator _______________ Date _________________</text:p>
      <text:p text:style-name="P94"/>
      <text:p text:style-name="P95"><text:span text:style-name="T96">Submission: Please send this form to the staff responsible for your group at least<text:s/></text:span><text:span text:style-name="T97">ONE month</text:span><text:span text:style-name="T98"><text:s/>before the arrival date, and THREE months before for visitors with P.R.Chin</text:span><text:span text:style-name="T99">a</text:span><text:span text:style-name="T100"><text:s/>passport.</text:span></text:p>
      <text:p text:style-name="內文"><text:span text:style-name="T101">備註</text:span><text:span text:style-name="T102">(</text:span><text:span text:style-name="T103">Remarks):</text:span></text:p>
      <text:list text:style-name="LFO2" text:continue-numbering="true">
        <text:list-item>
          <text:p text:style-name="P104">博士後研究人員與碩、博士生來訪不可超過一個月；博士後需有在職證明或supervisor證明在職之信函，學生需有指導教授推薦函或同意函。</text:p>
        </text:list-item>
        <text:list-item>
          <text:p text:style-name="P105">請先和研究群召集人確認該年度的預算經費是否足夠支付所需費用。</text:p>
        </text:list-item>
        <text:list-item>
          <text:p text:style-name="P106">如預定訪問Hubs，還請先與Hubs主持人確認是否還有足夠的經費可支應。</text:p>
        </text:list-item>
        <text:list-item>
          <text:p text:style-name="P107">訪客生活費與機票費的最高補助額度請參考：國家理論科學中心物理組「長、短期訪客作業要點」。</text:p>
        </text:list-item>
        <text:list-item>
          <text:p text:style-name="P108">請檢附來訪學者履歷(含著作目錄)。<text:s/></text:p>
        </text:list-item>
        <text:list-item>
          <text:p text:style-name="P109">來訪二周以上者，請檢附申請理由<text:s/>(請說明來訪目的及效益，來訪學術活動規劃及對中心NCTS之助益為何)。</text:p>
        </text:list-item>
        <text:list-item>
          <text:p text:style-name="P110">訪問學者來台時間超過一個月以上，須經由學術委員會審查。</text:p>
        </text:list-item>
        <text:list-item>
          <text:p text:style-name="P111"><text:span text:style-name="T112">中國大陸籍訪客若需要由理論中心助理協助辦理入台證，其訪台時間</text:span><text:span text:style-name="T113">(</text:span><text:span text:style-name="T114">含會議期間</text:span><text:span text:style-name="T115">)</text:span><text:span text:style-name="T116">應於理論中心訪問超過其訪台時間一半，否則應由其主要到訪的機構協助辦理。依據</text:span><text:span text:style-name="T117">國</text:span><text:span text:style-name="T118">科</text:span><text:span text:style-name="T119">會</text:span><text:span text:style-name="T120">的規定，以「自由行」身分入境的中國大陸籍訪客無法得到</text:span><text:span text:style-name="T121">國科會</text:span><text:span text:style-name="T122">任何經費補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9-16T09:00:00Z</meta:creation-date>
    <dc:date>2022-09-16T09:00:00Z</dc:date>
    <meta:print-date>2018-03-27T07:49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81" meta:character-count="1884" meta:row-count="13" meta:non-whitespace-character-count="1606"/>
  </office:meta>
</office:document-meta>
</file>