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972in"/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Times New Roman" style:font-name-asian="微軟正黑體" style:font-name-complex="Times New Roman" style:font-size-complex="12pt"/>
    </style:style>
    <style:style style:name="P5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6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7" style:parent-style-name="內文" style:family="paragraph">
      <style:paragraph-properties style:text-autospace="none" fo:line-height="150%"/>
    </style:style>
    <style:style style:name="T8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P16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17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18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19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20" style:parent-style-name="內文" style:family="paragraph">
      <style:paragraph-properties style:text-autospace="none" fo:line-height="150%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P35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36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37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38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39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color="#000000" style:letter-kerning="false" style:font-size-complex="12pt"/>
    </style:style>
    <style:style style:name="P40" style:parent-style-name="內文" style:family="paragraph">
      <style:paragraph-properties style:text-autospace="none" fo:line-height="150%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style:letter-kerning="false" style:font-size-complex="12pt"/>
    </style:style>
    <style:style style:name="P9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style:text-autospace="none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P98" style:parent-style-name="內文" style:family="paragraph">
      <style:paragraph-properties style:text-autospace="none" fo:line-height="150%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style:font-size-complex="12pt" fo:background-color="#FFFFFF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微軟正黑體" style:font-name-complex="Times New Roman" style:font-size-complex="12pt"/>
    </style:style>
  </office:automatic-styles>
  <office:body>
    <office:text text:use-soft-page-breaks="true">
      <text:p text:style-name="P1">國家理論科學研究中心物理組</text:p>
      <text:p text:style-name="P2">活動申請表</text:p>
      <text:p text:style-name="P3">NCTS Physics<text:s/>Conference/Workshop/School Application Form</text:p>
      <text:p text:style-name="P4"/>
      <text:p text:style-name="P5">1. Name: ________________________ 2. Institute: _________________________<text:s/></text:p>
      <text:p text:style-name="P6">3. Email: ________________________<text:s/>4. Phone:<text:s/>_________________________<text:s/></text:p>
      <text:p text:style-name="P7"><text:span text:style-name="T8">5. Affiliated NCTS<text:s/></text:span><text:span text:style-name="T9">Physics</text:span><text:span text:style-name="T10"><text:s/></text:span><text:span text:style-name="T11">TG</text:span><text:span text:style-name="T12">(</text:span><text:span text:style-name="T13">s):<text:s/></text:span><text:span text:style-name="T14">_________________________</text:span><text:span text:style-name="T15"><text:s/></text:span></text:p>
      <text:p text:style-name="P16">6. Title of the<text:s/>Event:<text:s/>_________________________<text:s/></text:p>
      <text:p text:style-name="P17">7. Starting<text:s/>Date (Y/M/D):<text:s/>____________<text:s/>Ending<text:s/>Date (Y/M/D):<text:s/>____________<text:s/></text:p>
      <text:p text:style-name="P18">(Note:<text:s/>If<text:s/>the date hasn’t<text:s/>yet<text:s/>been<text:s/>set,<text:s/>please<text:s/>put<text:s/>an approximate<text:s/>one<text:s/>first.)<text:s/></text:p>
      <text:p text:style-name="P19">8. Location of<text:s/>the<text:s/>Event:<text:s/>_________________________</text:p>
      <text:p text:style-name="P20"><text:span text:style-name="T21">9. If<text:s/></text:span><text:span text:style-name="T22">the event is<text:s/></text:span><text:span text:style-name="T23">not<text:s/></text:span><text:span text:style-name="T24">at</text:span><text:span text:style-name="T25"><text:s/>NCTS</text:span><text:span text:style-name="T26"><text:s/></text:span><text:span text:style-name="T27">HQ</text:span><text:span text:style-name="T28"><text:s/>or Hubs,<text:s/></text:span><text:span text:style-name="T29">the<text:s/></text:span><text:span text:style-name="T30">assistant responsible for administration</text:span><text:span text:style-name="T31"><text:s/></text:span><text:span text:style-name="T32">will</text:span><text:span text:style-name="T33"><text:s/>be</text:span><text:span text:style-name="T34">:</text:span></text:p>
      <text:p text:style-name="P35">Name:<text:s/>_____________, E-mail:<text:s/>_____________, Phone:<text:s/>_____________</text:p>
      <text:p text:style-name="P36">10. Expected<text:s/>Number of<text:s/>Participants __,<text:s/>Local<text:s/>Speakers<text:s/>__,<text:s/>and<text:s/>International<text:s/>Speakers<text:s/>__</text:p>
      <text:p text:style-name="P37">11. Expected NCTS<text:s/>Budget:<text:s/>_________________________</text:p>
      <text:p text:style-name="P38">12. Please specify if also supported by other institutions:<text:s/>_________________ (e.g.<text:s/>MOST 100K, MOE 150K, etc.)<text:s/></text:p>
      <text:p text:style-name="P39">13.<text:s/>The cost of the event<text:s/>will<text:s/>be reimbursed<text:s/>by</text:p>
      <text:p text:style-name="P40"><text:span text:style-name="T41">□</text:span><text:span text:style-name="T42">NCTS-HQ</text:span><text:span text:style-name="T43"><text:s/></text:span><text:span text:style-name="T44"><text:s/></text:span><text:span text:style-name="T45">□</text:span><text:span text:style-name="T46">Hub-NTHU</text:span><text:span text:style-name="T47"><text:s/></text:span><text:span text:style-name="T48"><text:s/></text:span><text:span text:style-name="T49">□</text:span><text:span text:style-name="T50">Hub-NYCU</text:span><text:span text:style-name="T51"><text:s/></text:span><text:span text:style-name="T52"><text:s/></text:span><text:span text:style-name="T53">□</text:span><text:span text:style-name="T54">Hub-NCKU</text:span><text:span text:style-name="T55"><text:s/></text:span><text:span text:style-name="T56"><text:s/></text:span><text:span text:style-name="T57">□</text:span><text:span text:style-name="T58">Hub-NSYSU<text:s/></text:span></text:p>
      <text:p text:style-name="P59"/>
      <text:p text:style-name="P60"/>
      <text:p text:style-name="P61"><text:span text:style-name="T62">Please send the application to<text:s/></text:span><text:span text:style-name="T63">“</text:span><text:span text:style-name="T64">apply@phys.</text:span><text:span text:style-name="T65">n</text:span><text:span text:style-name="T66">cts.</text:span><text:span text:style-name="T67">ntu.edu.tw</text:span><text:span text:style-name="T68">”</text:span><text:span text:style-name="T69"><text:s/></text:span><text:span text:style-name="T70">and</text:span><text:span text:style-name="T71"><text:s/></text:span><text:span text:style-name="T72">the<text:s/></text:span><text:span text:style-name="T73">TG coordinator</text:span><text:span text:style-name="T74">;</text:span><text:span text:style-name="T75"><text:s/></text:span></text:p>
      <text:p text:style-name="P76"><text:span text:style-name="T77">subject</text:span><text:span text:style-name="T78"><text:s/></text:span><text:span text:style-name="T79">line</text:span><text:span text:style-name="T80">:</text:span><text:span text:style-name="T81"><text:s/></text:span><text:span text:style-name="T82">Application<text:s/></text:span><text:span text:style-name="T83">for</text:span><text:span text:style-name="T84"><text:s/></text:span><text:span text:style-name="T85">[</text:span><text:span text:style-name="T86">Conference/Workshop/School</text:span><text:span text:style-name="T87">]</text:span><text:span text:style-name="T88"><text:s/></text:span><text:span text:style-name="T89">-</text:span><text:span text:style-name="T90"><text:s/></text:span><text:span text:style-name="T91">[</text:span><text:span text:style-name="T92">Applicant’s<text:s/></text:span><text:span text:style-name="T93">Full Name</text:span><text:span text:style-name="T94">]</text:span><text:span text:style-name="T95">.</text:span></text:p>
      <text:p text:style-name="P96"/>
      <text:p text:style-name="P97"/>
      <text:p text:style-name="P98">Announcement:</text:p>
      <text:p text:style-name="P99"><text:span text:style-name="T100">若</text:span><text:span text:style-name="T101">活動未</text:span><text:span text:style-name="T102">在</text:span><text:span text:style-name="T103">NCTS</text:span><text:span text:style-name="T104"><text:s/></text:span><text:span text:style-name="T105">Physics<text:s/></text:span><text:span text:style-name="T106">HQ</text:span><text:span text:style-name="T107">或</text:span><text:span text:style-name="T108">Hubs</text:span><text:span text:style-name="T109">舉辦，主辦</text:span><text:span text:style-name="T110">者</text:span><text:span text:style-name="T111">需</text:span><text:span text:style-name="T112">指派</text:span><text:span text:style-name="T113">一位</text:span><text:span text:style-name="T114">主責</text:span><text:span text:style-name="T115">助理負責該活動的行政事宜。</text:span><text:span text:style-name="T116">NCTS</text:span><text:span text:style-name="T117">相關的助理協助網頁架設、海報製作、報名統計與經費核銷。其餘應由該主責助理處理。</text:span><text:span text:style-name="T118">主辦</text:span><text:span text:style-name="T119">者</text:span><text:span text:style-name="T120">若</text:span><text:span text:style-name="T121">未</text:span><text:span text:style-name="T122">能</text:span><text:span text:style-name="T123">指派</text:span><text:span text:style-name="T124">主責助理，</text:span><text:span text:style-name="T125">則</text:span><text:span text:style-name="T126">NCTS</text:span><text:span text:style-name="T127"><text:s/>Physics</text:span><text:span text:style-name="T128">可能</text:span><text:span text:style-name="T129">無法予以支持。</text:span></text:p>
      <text:p text:style-name="P130"><text:span text:style-name="T131">If the event is not held<text:s/></text:span><text:span text:style-name="T132">at</text:span><text:span text:style-name="T133"><text:s/>the</text:span><text:span text:style-name="T134"><text:s/>NCTS</text:span><text:span text:style-name="T135"><text:s/></text:span><text:span text:style-name="T136">Physics<text:s/></text:span><text:span text:style-name="T137">HQ<text:s/></text:span><text:span text:style-name="T138">or Hubs, the organizer<text:s/></text:span><text:span text:style-name="T139">ought</text:span><text:span text:style-name="T140"><text:s/>to</text:span><text:span text:style-name="T141"><text:s/></text:span><text:span text:style-name="T142">appoint</text:span><text:span text:style-name="T143"><text:s/>a</text:span><text:span text:style-name="T144"><text:s/></text:span><text:span text:style-name="T145">chief</text:span><text:span text:style-name="T146"><text:s/></text:span><text:span text:style-name="T147">assistant<text:s/></text:span><text:span text:style-name="T148">to be</text:span><text:span text:style-name="T149"><text:s/>mainly responsible for the event</text:span><text:span text:style-name="T150"><text:s/>and<text:s/></text:span><text:span text:style-name="T151">administrative<text:s/></text:span><text:span text:style-name="T152">duties</text:span><text:span text:style-name="T153">. The relevant assistant</text:span><text:span text:style-name="T154">(</text:span><text:span text:style-name="T155">s</text:span><text:span text:style-name="T156">)</text:span><text:span text:style-name="T157"><text:s/>of the<text:s/></text:span><text:span text:style-name="T158">NCTS</text:span><text:span text:style-name="T159"><text:s/></text:span><text:span text:style-name="T160">will<text:s/></text:span><text:span text:style-name="T161">assist<text:s/></text:span><text:span text:style-name="T162">with</text:span><text:span text:style-name="T163"><text:s/>web page<text:s/></text:span><text:span text:style-name="T164">construction</text:span><text:span text:style-name="T165">, poster production, registration statistics and<text:s/></text:span><text:span text:style-name="T166">reimbursement</text:span><text:span text:style-name="T167">, while t</text:span><text:span text:style-name="T168">he rest should be handled by the chief assistant. If<text:s/></text:span><text:span text:style-name="T169">the organizer<text:s/></text:span><text:span text:style-name="T170">is<text:s/></text:span><text:span text:style-name="T171">unable to<text:s/></text:span><text:span text:style-name="T172">appoint</text:span><text:span text:style-name="T173"><text:s/>a</text:span><text:span text:style-name="T174"><text:s/></text:span><text:span text:style-name="T175">chief</text:span><text:span text:style-name="T176"><text:s/></text:span><text:span text:style-name="T177">assistant</text:span><text:span text:style-name="T178">,<text:s/></text:span><text:span text:style-name="T179">then<text:s/></text:span><text:span text:style-name="T180">the<text:s/></text:span><text:span text:style-name="T181">NCTS</text:span><text:span text:style-name="T182"><text:s/></text:span><text:span text:style-name="T183">Physics</text:span><text:span text:style-name="T184"><text:s/></text:span><text:span text:style-name="T185">may not be able to</text:span><text:span text:style-name="T186"><text:s/>support</text:span><text:span text:style-name="T187"><text:s/></text:span><text:span text:style-name="T188">the event</text:span><text:span text:style-name="T1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S Physics</meta:initial-creator>
    <dc:creator>Windows 使用者</dc:creator>
    <meta:creation-date>2021-08-19T08:41:00Z</meta:creation-date>
    <dc:date>2021-08-19T08:41:00Z</dc:date>
    <meta:print-date>2021-08-19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1" meta:row-count="13" meta:non-whitespace-character-count="1586"/>
  </office:meta>
</office:document-meta>
</file>